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13" style:family="paragraph" style:parent-style-name="TÍTULOS_20_PROYECTO">
      <style:text-properties fo:color="#00000a" loext:opacity="100%" style:font-name="Verdana1" fo:font-size="11pt" fo:language="es" fo:country="AR" style:text-underline-style="none" fo:font-weight="bold" officeooo:rsid="0097c456" officeooo:paragraph-rsid="002aa58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FÓRMULA_20_DE_20_SANCIÓN">
      <style:text-properties fo:color="#00000a" loext:opacity="100%" style:font-name="Verdana1" fo:font-size="11pt" fo:language="es" fo:country="AR" style:text-underline-style="none" fo:font-weight="bold" officeooo:rsid="0097c456" officeooo:paragraph-rsid="002aa58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language="es" fo:country="ES" fo:font-style="normal" fo:font-weight="normal" officeooo:rsid="00c07150" officeooo:paragraph-rsid="002c278c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paragraph-properties fo:text-align="justify" style:justify-single-word="false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2c278c"/>
    </style:style>
    <style:style style:name="P19" style:family="paragraph" style:parent-style-name="Standard" style:list-style-name="L1">
      <style:paragraph-properties fo:margin-top="0.201cm" fo:margin-bottom="0.201cm" style:contextual-spacing="false" fo:line-height="150%" fo:text-align="justify" style:justify-single-word="false" style:writing-mode="lr-tb"/>
      <style:text-properties fo:color="#000000" loext:opacity="100%" style:font-name="Verdana1" fo:font-size="11pt" fo:language="es" fo:country="ES" fo:font-style="italic" fo:font-weight="normal" officeooo:rsid="00c07150" officeooo:paragraph-rsid="002c278c" style:font-name-asian="Microsoft YaHei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language="es" fo:country="ES" fo:font-style="normal" fo:font-weight="normal" officeooo:rsid="00c07150" officeooo:paragraph-rsid="002c278c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rsid="00c07150" officeooo:paragraph-rsid="002c278c" style:font-size-asian="11pt" style:font-style-asian="normal" style:font-weight-asian="normal" style:font-style-complex="normal"/>
    </style:style>
    <style:style style:name="P22" style:family="paragraph" style:parent-style-name="Standard">
      <style:paragraph-properties fo:line-height="150%"/>
      <style:text-properties style:font-name="Verdana1" fo:font-size="11pt" fo:font-weight="bold" officeooo:paragraph-rsid="002c9c75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fo:font-weight="normal" officeooo:rsid="002c278c" style:font-weight-asian="normal" style:font-weight-complex="normal"/>
    </style:style>
    <style:style style:name="T6" style:family="text">
      <style:text-properties fo:font-weight="bold" officeooo:rsid="002934de" style:font-weight-asian="bold" style:font-weight-complex="bold"/>
    </style:style>
    <style:style style:name="T7" style:family="text">
      <style:text-properties fo:font-weight="bold" officeooo:rsid="002c278c" style:font-weight-asian="bold" style:font-weight-complex="bold"/>
    </style:style>
    <style:style style:name="T8" style:family="text">
      <style:text-properties officeooo:rsid="002a5b5a"/>
    </style:style>
    <style:style style:name="T9" style:family="text">
      <style:text-properties style:font-name="Arial-BoldMT" fo:font-size="10pt" fo:font-style="normal" fo:font-weight="normal" officeooo:rsid="00c07150" style:font-name-asian="Microsoft YaHei" style:font-size-asian="10pt" style:font-style-asian="normal" style:font-weight-asian="normal" style:font-name-complex="Mangal" style:font-size-complex="11pt" style:font-weight-complex="normal"/>
    </style:style>
    <style:style style:name="T10" style:family="text">
      <style:text-properties fo:color="#000000" loext:opacity="100%" style:font-name="Verdana1" fo:font-size="11pt" fo:language="es" fo:country="ES" fo:font-style="normal" fo:font-weight="normal" officeooo:rsid="00c07150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fo:color="#000000" loext:opacity="100%" style:font-name="Verdana1" fo:font-size="11pt" fo:language="es" fo:country="ES" fo:font-style="normal" fo:font-weight="normal" officeooo:rsid="00be1f03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fo:color="#000000" loext:opacity="100%" style:font-name="Verdana1" fo:font-size="11pt" fo:language="es" fo:country="ES" fo:font-style="normal" fo:font-weight="normal" officeooo:rsid="00bc63b7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fo:color="#000000" loext:opacity="100%" style:font-name="Verdana1" fo:font-size="11pt" fo:language="es" fo:country="ES" fo:font-style="normal" fo:font-weight="normal" officeooo:rsid="002f8bce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fo:color="#000000" loext:opacity="100%" style:font-name="Verdana1" fo:font-size="11pt" fo:language="es" fo:country="ES" fo:font-style="normal" fo:font-weight="normal" officeooo:rsid="00c17042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fo:color="#000000" loext:opacity="100%" style:font-name="Verdana1" fo:font-size="11pt" fo:language="es" fo:country="ES" fo:font-style="normal" fo:font-weight="normal" officeooo:rsid="00340777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fo:color="#000000" loext:opacity="100%" style:font-name="Verdana1" fo:font-size="11pt" fo:language="es" fo:country="ES" fo:font-style="normal" style:text-underline-style="none" fo:font-weight="normal" officeooo:rsid="00bc63b7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fo:color="#000000" loext:opacity="100%" style:font-name="Verdana1" fo:font-size="11pt" fo:language="es" fo:country="AR" fo:font-style="normal" fo:font-weight="normal" officeooo:rsid="0033f54a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fo:color="#000000" loext:opacity="100%" style:font-name="Verdana1" fo:font-size="11pt" fo:language="es" fo:country="AR" fo:font-style="normal" fo:font-weight="normal" officeooo:rsid="00bc63b7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fo:color="#000000" loext:opacity="100%" style:font-name="Verdana1" fo:language="es" fo:country="ES" style:font-name-asian="Microsoft YaHei" style:font-name-complex="Verdana1" style:font-size-complex="11pt" style:font-weight-complex="normal"/>
    </style:style>
    <style:style style:name="T20" style:family="text">
      <style:text-properties fo:color="#000000" loext:opacity="100%" style:font-name="Verdana1" fo:language="es" fo:country="ES" officeooo:rsid="00bc63b7" style:font-name-asian="Microsoft YaHei" style:font-name-complex="Verdana1" style:font-size-complex="11pt" style:font-weight-complex="normal"/>
    </style:style>
    <style:style style:name="T21" style:family="text">
      <style:text-properties fo:color="#000000" loext:opacity="100%" style:font-name="Verdana1" fo:language="es" fo:country="ES" officeooo:rsid="002c278c" style:font-name-asian="Microsoft YaHei" style:font-name-complex="Verdana1" style:font-size-complex="11pt" style:font-weight-complex="normal"/>
    </style:style>
    <style:style style:name="T22" style:family="text">
      <style:text-properties fo:color="#000000" loext:opacity="100%" style:font-name="Verdana" fo:font-size="11pt" fo:language="es" fo:country="ES" fo:font-style="normal" fo:font-weight="normal" officeooo:rsid="02762ee6" style:font-name-asian="Microsoft YaHei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officeooo:rsid="002c278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6"> </text:span><text:span text:style-name="T7">51119 CD – PDP – FPCS </text:span><text:span text:style-name="T5">del diputado Real, por el cual se modifica el artículo 31 de la Ley 12.969 (crea un fondo de seguridad provincial)</text:span>; 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 </text:p>
      <text:p text:style-name="P12">SANCIONA CON FUERZA DE </text:p>
      <text:p text:style-name="P12">LEY:</text:p>
      <text:p text:style-name="P14"/>
      <text:p text:style-name="P13"/>
      <text:list xml:id="list1298079575" text:style-name="L1">
        <text:list-item>
          <text:p text:style-name="P18"><text:span text:style-name="T9"><text:s/></text:span><text:span text:style-name="T10">Modif</text:span><text:span text:style-name="T11">í</text:span><text:span text:style-name="T10">case el Artículo </text:span><text:span text:style-name="T12">31</text:span><text:span text:style-name="T10"> de la </text:span><text:span text:style-name="T17">L</text:span><text:span text:style-name="T10">ey </text:span><text:span text:style-name="T18">12969</text:span><text:span text:style-name="T22">, </text:span><text:span text:style-name="T10">el que queda redactado de la siguiente m</text:span><text:span text:style-name="T13">anera</text:span><text:span text:style-name="T10">:</text:span></text:p>
          <text:p text:style-name="P19"/>
          <text:p text:style-name="P18"><text:span text:style-name="T10">ARTÍCULO 31.- Fondo. Créase un Fondo de Seguridad Provincial para atender l</text:span><text:span text:style-name="T14">a</text:span><text:span text:style-name="T15">s erogaciones</text:span><text:span text:style-name="T10"> previst</text:span><text:span text:style-name="T15">a</text:span><text:span text:style-name="T10">s en la presente, que está integrado de la siguiente forma: </text:span></text:p>
          <text:p text:style-name="P20">a) <text:span text:style-name="T23">c</text:span>on el tres por ciento (3%) proveniente de la recaudación del Impuesto Inmobiliario <text:span text:style-name="T23">U</text:span>rbano y <text:span text:style-name="T23">R</text:span>ural, que le corresponda a la Provincia; </text:p>
          <text:p text:style-name="P21"><text:span text:style-name="T19">b) </text:span><text:span text:style-name="T21">c</text:span><text:span text:style-name="T19">on aportes provenientes de planes, subsidios, leyes nacionales y provinciales que se destinen a tales efectos; </text:span><text:span text:style-name="T20">y,</text:span><text:span text:style-name="T19"> </text:span></text:p>
          <text:p text:style-name="P20">c) <text:span text:style-name="T23">c</text:span>on los créditos que otorguen las entidades financieras nacionales y extranjeras, provenientes de líneas crediticias destinadas a paliar efectos de siniestros y emergencias.</text:p>
        </text:list-item>
      </text:list>
      <text:p text:style-name="P15"/>
      <text:p text:style-name="P15"/>
      <text:p text:style-name="P15"/>
      <text:list xml:id="list123330880400714" text:continue-numbering="true" text:style-name="L1">
        <text:list-item>
          <text:p text:style-name="P18"><text:soft-page-break/><text:span text:style-name="T16">Comuníquese al Poder Ejecutivo.</text:span></text:p>
        </text:list-item>
      </text:list>
      <text:p text:style-name="P11"/>
      <text:p text:style-name="P17">Sala de la Comisión, <text:span text:style-name="T23">15</text:span><text:span text:style-name="T4"> de </text:span><text:span text:style-name="T23">Junio</text:span><text:span text:style-name="T4"> de 202</text:span><text:span text:style-name="T8">3</text:span>.</text:p>
      <text:p text:style-name="P22">FIRMANTES: BLANCO – RUBEO – MAHMUD – LENCI – SOLA – BERMÚDEZ – BOSCAROL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5M4S</meta:editing-duration>
    <meta:editing-cycles>9</meta:editing-cycles>
    <meta:generator>LibreOffice/7.5.3.2$Linux_X86_64 LibreOffice_project/50$Build-2</meta:generator>
    <dc:title>6-Con modificaciones</dc:title>
    <dc:date>2023-06-15T12:33:29.602130796</dc:date>
    <meta:document-statistic meta:table-count="2" meta:image-count="1" meta:object-count="0" meta:page-count="2" meta:paragraph-count="18" meta:word-count="252" meta:character-count="1618" meta:non-whitespace-character-count="1365"/>
  </office:meta>
</office:document-meta>
</file>